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Verdana1"/>
    </style:style>
    <style:style style:name="P2" style:family="paragraph" style:parent-style-name="Text_20_body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normal" officeooo:paragraph-rsid="0011e9c3" style:font-size-asian="11pt" style:font-size-complex="11pt"/>
    </style:style>
    <style:style style:name="P3" style:family="paragraph" style:parent-style-name="Text_20_body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normal" officeooo:paragraph-rsid="00141514" style:font-size-asian="11pt" style:font-size-complex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normal" officeooo:rsid="00148d29" officeooo:paragraph-rsid="00148d29" style:font-size-asian="11pt" style:font-size-complex="11pt"/>
    </style:style>
    <style:style style:name="P5" style:family="paragraph" style:parent-style-name="Text_20_body">
      <style:paragraph-properties fo:line-height="115%" fo:text-align="center" style:justify-single-word="false"/>
      <style:text-properties fo:font-variant="normal" fo:text-transform="none" fo:color="#ff3333" style:font-name="Verdana1" fo:font-size="20pt" fo:letter-spacing="normal" fo:font-style="normal" fo:font-weight="bold" officeooo:paragraph-rsid="001ac98b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font-name="Verdana1" fo:font-size="24pt" fo:letter-spacing="normal" fo:font-style="normal" fo:font-weight="bold" officeooo:rsid="0011e9c3" officeooo:paragraph-rsid="0011e9c3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font-name="Verdana1" fo:font-size="12pt" fo:letter-spacing="normal" fo:font-style="normal" fo:font-weight="bold" officeooo:rsid="0011e9c3" officeooo:paragraph-rsid="0011e9c3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15%"/>
      <style:text-properties fo:font-size="9pt" officeooo:paragraph-rsid="001a57f8" style:font-size-asian="9pt" style:font-size-complex="9pt"/>
    </style:style>
    <style:style style:name="P9" style:family="paragraph" style:parent-style-name="Standard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normal" officeooo:paragraph-rsid="00141514" style:font-size-asian="11pt" style:font-size-complex="11pt"/>
    </style:style>
    <style:style style:name="P10" style:family="paragraph" style:parent-style-name="Text_20_body">
      <style:paragraph-properties fo:line-height="115%"/>
      <style:text-properties officeooo:paragraph-rsid="0022b0cd"/>
    </style:style>
    <style:style style:name="P11" style:family="paragraph" style:parent-style-name="Text_20_body">
      <style:paragraph-properties fo:line-height="115%" fo:text-align="center" style:justify-single-word="false"/>
      <style:text-properties officeooo:paragraph-rsid="0022b0cd"/>
    </style:style>
    <style:style style:name="T1" style:family="text">
      <style:text-properties officeooo:rsid="0011e9c3"/>
    </style:style>
    <style:style style:name="T2" style:family="text">
      <style:text-properties officeooo:rsid="0012d000"/>
    </style:style>
    <style:style style:name="T3" style:family="text">
      <style:text-properties officeooo:rsid="0013799c"/>
    </style:style>
    <style:style style:name="T4" style:family="text">
      <style:text-properties officeooo:rsid="0014151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d000" style:font-weight-asian="bold" style:font-weight-complex="bold"/>
    </style:style>
    <style:style style:name="T7" style:family="text">
      <style:text-properties fo:font-weight="bold" officeooo:rsid="00141514" style:font-weight-asian="bold" style:font-weight-complex="bold"/>
    </style:style>
    <style:style style:name="T8" style:family="text">
      <style:text-properties officeooo:rsid="00148d29"/>
    </style:style>
    <style:style style:name="T9" style:family="text">
      <style:text-properties officeooo:rsid="0017f085"/>
    </style:style>
    <style:style style:name="T10" style:family="text">
      <style:text-properties officeooo:rsid="001ac98b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Verdana" fo:font-weight="normal" style:font-weight-asian="normal" style:font-weight-complex="normal"/>
    </style:style>
    <style:style style:name="T14" style:family="text">
      <style:text-properties style:font-name="Verdana" fo:font-weight="normal" officeooo:rsid="001cfdd5" style:font-weight-asian="normal" style:font-weight-complex="normal"/>
    </style:style>
    <style:style style:name="T15" style:family="text">
      <style:text-properties style:font-name="Verdana" fo:font-weight="normal" officeooo:rsid="001ec2c7" style:font-weight-asian="normal" style:font-weight-complex="normal"/>
    </style:style>
    <style:style style:name="T16" style:family="text">
      <style:text-properties style:font-name="Verdana" fo:font-weight="normal" officeooo:rsid="0021a208" style:font-weight-asian="normal" style:font-weight-complex="normal"/>
    </style:style>
    <style:style style:name="T17" style:family="text">
      <style:text-properties fo:font-variant="normal" fo:text-transform="none" fo:color="#ff3333" style:font-name="Verdana1" fo:letter-spacing="normal" fo:font-style="normal" fo:font-weight="bold" officeooo:rsid="001cfdd5" style:font-weight-asian="bold" style:font-weight-complex="bold"/>
    </style:style>
    <style:style style:name="T18" style:family="text">
      <style:text-properties fo:font-variant="normal" fo:text-transform="none" fo:color="#ff3333" style:font-name="Verdana1" fo:letter-spacing="normal" fo:font-style="normal" fo:font-weight="bold" officeooo:rsid="001a57f8" style:font-weight-asian="bold" style:font-weight-complex="bold"/>
    </style:style>
    <style:style style:name="T19" style:family="text">
      <style:text-properties fo:color="#ff3333" fo:font-weight="bold" style:font-style-asian="normal" style:font-weight-asian="bold" style:font-style-complex="normal" style:font-weight-complex="bold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style:font-name="Verdana1" fo:font-size="10pt" fo:font-weight="bold" officeooo:rsid="0022b0cd" style:font-size-asian="10pt" style:font-weight-asian="bold" style:font-size-complex="10pt" style:font-weight-complex="bold"/>
    </style:style>
    <style:style style:name="T22" style:family="text">
      <style:text-properties fo:color="#0000ff" style:font-name="Calibri" fo:font-size="12pt"/>
    </style:style>
    <style:style style:name="T23" style:family="text">
      <style:text-properties style:font-name="Verdana1" fo:font-size="10pt" officeooo:rsid="0022b0cd" style:font-size-asian="10pt" style:font-size-complex="10pt"/>
    </style:style>
    <style:style style:name="T24" style:family="text">
      <style:text-properties style:font-name="Verdana1" fo:font-size="10pt" fo:font-weight="bold" officeooo:rsid="0022b0cd" style:font-size-asian="10pt" style:font-weight-asian="bold" style:font-size-complex="10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Calibri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SSEMBLEMENT</text:p>
      <text:p text:style-name="P5">« <text:span text:style-name="T1">L</text:span>iberté pour Salah Hamouri </text:p>
      <text:p text:style-name="P5">et les prisonnier.<text:span text:style-name="T10">e.</text:span>s palestiniens ». </text:p>
      <text:p text:style-name="P7"><text:span text:style-name="T9">V</text:span>endredi <text:span text:style-name="T12">8</text:span> septembre à 18h – Métro Jean Jaurès à Toulouse</text:p>
      <text:p text:style-name="P2"><text:span text:style-name="T2">Le 23 août, trois jours après avoir obtenu son diplôme d’avocat, </text:span><text:span text:style-name="T6">Salah</text:span><text:span text:style-name="T2"> </text:span><text:span text:style-name="T6">Hamouri</text:span><text:span text:style-name="T2">, un franco-palestinien de 32 ans</text:span> a été arrêté <text:span text:style-name="T2">à son domicile de Jérusalem-Est </text:span>par les forces d'occupation israéliennes, dans l'arbitraire le plus total <text:span text:style-name="T3">et placé en détention administrative pour six mois sur décision du ministère de la défense</text:span>. </text:p>
      <text:p text:style-name="P9"><text:span text:style-name="T19">La détention administrative</text:span><text:span text:style-name="T11"> </text:span>est une des armes utilisées par le pouvoir israélien pour maintenir en prison des Palestiniens sans avoir à justifier ne serait-ce que d’un prétexte. Le « dossier secret » demeure inconnu de l’accusé et de ses défenseurs. Renouvelable de 6 mois en 6 mois, elle peut maintenir un opposant indéfiniment en prison sans qu’aucune charge ne lui soit signifiée. Ainsi des dizaines de prisonniers politiques palestiniens ont passé plusieurs années en prison sans conna<text:span text:style-name="T3">î</text:span>tre les motifs de leur détention. <text:span text:style-name="T4">Aujourd’hui, </text:span><text:span text:style-name="T5">6128</text:span> prisonnier.<text:span text:style-name="T10">e.</text:span>s politiques palestiniens <text:span text:style-name="T4">croupissent </text:span>dans les geôles israéliennes, <text:span text:style-name="T4">dont </text:span><text:span text:style-name="T7">450</text:span><text:span text:style-name="T4"> en</text:span> détention administrative (dont plusieurs député.e.s).</text:p>
      <text:p text:style-name="P9"/>
      <text:p text:style-name="P3"><text:span text:style-name="T3">Ce n’est pas la première fois que Salah est incarcéré en Israël, il a déjà passé sept ans en prison entre 2005 et 2011 sans avoir commis le moindre délit. Depuis</text:span> Isra<text:span text:style-name="T8">ë</text:span>l ne cesse de le harceler: assigné à résidence, <text:span text:style-name="T10">son </text:span>épouse interdite de mettre les pieds en Palestine, et maintenant, depuis le 2<text:span text:style-name="T8">3</text:span> août, à nouveau emprisonné de manière totalement illégale !</text:p>
      <text:p text:style-name="P4"><text:span text:style-name="T20">Assez d’acharnement !</text:span> Nous exigeons la libération immédiate de Salah Hamouri qui, comme les milliers de prisonnier.<text:span text:style-name="T10">e.</text:span>s politiques palestiniens, n’a rien à faire dans les prisons israéliennes. <text:s/></text:p>
      <text:p text:style-name="P3"><text:span text:style-name="T20">Nous ne pouvons rester silencieux </text:span>face à cette <text:span text:style-name="T9">nouvelle</text:span> démonstration de force de l’occupant, persuadé de ne devoir rendre des comptes à personne, et pour cause ! Les derniers gouvernements français ne <text:span text:style-name="T9">se sont</text:span> pas caractérisés par leur courage face à l’arbitraire colonial israélien, préférant s’abriter derrière l’image fabriquée d’Israël en démocratie agressée. Cette impunité doit cesser. <text:span text:style-name="T9">Le gouvernement français </text:span>se doit de faire tout ce qui est en son pouvoir pour obtenir la libération immédiate de son ressortissant. </text:p>
      <text:p text:style-name="P8"><text:span text:style-name="T17">Premiers s</text:span><text:span text:style-name="T18">ignataires :</text:span><text:span text:style-name="T13"> Association France Palestine Solidarité 31, CGT Educ'Action 31, </text:span><text:span text:style-name="T14">Cinémas Utopia Tournefeuille, </text:span><text:span text:style-name="T13">Collectif Coup pour Coup 31, Campagne BDS Toulouse, Comité 31 du Mouvement de la Paix, Ensemble!31, </text:span><text:span text:style-name="T15">ESMA, </text:span><text:span text:style-name="T16">MRAP 31, </text:span><text:span text:style-name="T13">NPA 31, OCML-VP, Sud Ptt 31, Sud Rail Midi-Pyrénées</text:span></text:p>
      <text:p text:style-name="P10"><text:span text:style-name="T21"/></text:p>
      <text:p text:style-name="P11"><text:span text:style-name="T21">Signez la pétition : </text:span><text:a xlink:type="simple" xlink:href="http://liberezsalahhamouri.wesign.it/fr" office:target-frame-name="_blank" xlink:show="new" text:style-name="Internet_20_link" text:visited-style-name="Visited_20_Internet_20_Link"><text:span text:style-name="Strong_20_Emphasis"><text:span text:style-name="T26">http://liberezsalahhamouri.wesign.it/fr</text:span></text:span></text:a><text:span text:style-name="T25"> 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5:46:51.077000000</meta:creation-date>
    <dc:date>2017-09-04T17:31:50.381000000</dc:date>
    <meta:editing-duration>PT30M8S</meta:editing-duration>
    <meta:editing-cycles>14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11" meta:word-count="388" meta:character-count="2566" meta:non-whitespace-character-count="2181"/>
  </office:meta>
</office:document-meta>
</file>