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2.347cm"/>
        </style:tab-stops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5pt" fo:font-weight="normal" style:font-size-asian="15pt" style:font-weight-asian="normal" style:font-size-complex="15pt" style:font-weight-complex="normal"/>
    </style:style>
    <style:style style:name="T9" style:family="text">
      <style:text-properties officeooo:rsid="0006e4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Récolte de paroles</text:p>
      <text:p text:style-name="P16"><text:span text:style-name="T1">N</text:span>uit<text:span text:style-name="T1">D</text:span>ebout<text:span text:style-name="T1">G</text:span>renade</text:p>
      <text:p text:style-name="P14"/>
      <text:p text:style-name="P14">Quel que soit votre âge, votre avis a de l'importance.</text:p>
      <text:p text:style-name="P3"/>
      <text:p text:style-name="P8">Qu'est-ce qui vous semble le plus important à construire pour votre génération ou à transmettre à la génération suivante ?</text:p>
      <text:p text:style-name="P19"/>
      <text:p text:style-name="P5"><text:span text:style-name="T7">Qui sommes-nous </text:span>?</text:p>
      <text:p text:style-name="P6"/>
      <text:p text:style-name="P6">Le collectif Nuit Debout Grenade est un groupe de citoyens-citoyennes pour qui l'espace public est un lieu de rencontres et de paroles, d'échanges sur nos réalités quotidiennes (travail, environnement, démocratie).</text:p>
      <text:p text:style-name="P6">Nous sommes persuadés que nous aspirons chacun et chacune à une société plus juste et plus respectueuse.</text:p>
      <text:p text:style-name="P6"/>
      <text:p text:style-name="P9">Pourquoi cette récolte de paroles ?</text:p>
      <text:p text:style-name="P6"/>
      <text:p text:style-name="P6">Cette action locale s'inscrit dans un mouvement porté par diverses associations et groupements de citoyens-citoyennes et n'a l'ambition que de fédérer des envies, de les faire vivre, ici et maintenant.</text:p>
      <text:p text:style-name="P6">Cette récolte de paroles mettra en lumière les valeurs communes que nous partageons et ce que nous voulons collectivement transmettre.</text:p>
      <text:p text:style-name="P6"/>
      <text:p text:style-name="P13">Rendez-vous le 22 avril</text:p>
      <text:p text:style-name="P13">Dès 1<text:span text:style-name="T9">7 </text:span>h</text:p>
      <text:p text:style-name="P13">Pour une joyeuse restitution</text:p>
      <text:p text:style-name="P13">sous la halle de Grenade</text:p>
      <text:p text:style-name="P11"/>
      <text:p text:style-name="P12"><text:span text:style-name="T8">Danse – Théâtre – cirque – Musique</text:span> </text:p>
      <text:p text:style-name="P4"/>
      <text:p text:style-name="P7"><text:span text:style-name="T1">Déposez votre parole </text:span>dans les urnes installées dans différents lieux: </text:p>
      <text:p text:style-name="P7"><text:span text:style-name="T3">A Grenade</text:span>: librairie Grand Selve – Calm – cinéma l'Entract - Biocoop</text:p>
      <text:p text:style-name="P7">Hall de la Mairie – PIJ – guichet unique – Foyer rural – Multi Musique <text:s/></text:p>
      <text:p text:style-name="Standard">A Montaigut/Save: ferme de la Bouzigue </text:p>
      <text:p text:style-name="P21"><text:span text:style-name="T2">A Merville: </text:span>Amalgam <text:span text:style-name="T1">et </text:span>d'autres lieux à venir</text:p>
      <text:p text:style-name="P15"><text:span text:style-name="T6">ou sur le site</text:span><text:span text:style-name="T4"> </text:span><text:span text:style-name="T5">nuitdeboutgrenade.wordpress.com.</text:span></text:p>
      <text:p text:style-name="P18"/>
      <text:p text:style-name="P17">Récolte de paroles</text:p>
      <text:p text:style-name="P16"><text:span text:style-name="T1">N</text:span>uit<text:span text:style-name="T1">D</text:span>ebout<text:span text:style-name="T1">G</text:span>renade</text:p>
      <text:p text:style-name="P14"/>
      <text:p text:style-name="P14">Quel que soit votre âge, votre avis a de l'importance.</text:p>
      <text:p text:style-name="P3"/>
      <text:p text:style-name="P8">Qu'est-ce qui vous semble le plus important à construire pour votre génération ou à transmettre à la génération suivante ?</text:p>
      <text:p text:style-name="P19"/>
      <text:p text:style-name="P5"><text:span text:style-name="T7">Qui sommes-nous </text:span>?</text:p>
      <text:p text:style-name="P6"/>
      <text:p text:style-name="P6">Le collectif Nuit Debout Grenade est un groupe de citoyens-citoyennes pour qui l'espace public est un lieu de rencontres et de paroles, d'échanges sur nos réalités quotidiennes (travail, environnement, démocratie).</text:p>
      <text:p text:style-name="P6">Nous sommes persuadés que nous aspirons chacun et chacune à une société plus juste et plus respectueuse.</text:p>
      <text:p text:style-name="P6"/>
      <text:p text:style-name="P9">Pourquoi cette récolte de paroles ?</text:p>
      <text:p text:style-name="P6"/>
      <text:p text:style-name="P6">Cette action locale s'inscrit dans un mouvement porté par diverses associations et groupements de citoyens-citoyennes et n'a l'ambition que de fédérer des envies, de les faire vivre, ici et maintenant.</text:p>
      <text:p text:style-name="P6">Cette récolte de paroles mettra en lumière les valeurs communes que nous partageons et ce que nous voulons collectivement transmettre.</text:p>
      <text:p text:style-name="P6"/>
      <text:p text:style-name="P13">Rendez-vous le 22 avril</text:p>
      <text:p text:style-name="P13">Dès 1<text:span text:style-name="T9">7 </text:span>h</text:p>
      <text:p text:style-name="P13">Pour une joyeuse restitution</text:p>
      <text:p text:style-name="P13">sous la halle de Grenade</text:p>
      <text:p text:style-name="P11"/>
      <text:p text:style-name="P12"><text:span text:style-name="T8">Danse – Théâtre – cirque – Musique</text:span> </text:p>
      <text:p text:style-name="P4"/>
      <text:p text:style-name="P7"><text:span text:style-name="T1">Déposez votre parole </text:span>dans les urnes installées dans différents lieux: </text:p>
      <text:p text:style-name="P7"><text:span text:style-name="T3">A Grenade</text:span>: librairie Grand Selve – Calm – cinéma l'Entract - Biocoop</text:p>
      <text:p text:style-name="P7">Hall de la Mairie – PIJ – guichet unique – Foyer rural – Multi Musique <text:s/></text:p>
      <text:p text:style-name="Standard">A Montaigut/Save: ferme de la Bouzigue </text:p>
      <text:p text:style-name="P21"><text:span text:style-name="T2">A Merville: </text:span>Amalgam <text:span text:style-name="T1">et </text:span>d'autres lieux à venir</text:p>
      <text:p text:style-name="P22"><text:span text:style-name="T1">ou sur le site</text:span> <text:span text:style-name="T2">nuitdeboutgrenade.wordpress.com.<text:tab/></text:span></text:p>
      <text:p text:style-name="P2"><text:soft-page-break/></text:p>
      <text:p text:style-name="P2">La parole est à vous</text:p>
      <text:p text:style-name="P2"/>
      <text:p text:style-name="P10">Répondons à cette question simple en quelques mots, quelques phrases, en allant à l'essentiel.</text:p>
      <text:p text:style-name="P20"/>
      <text:p text:style-name="P8">Qu'est-ce qui vous semble le plus important à construire pour votre génération ou à transmettre à la génération suivante 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(facultatif)</text:p>
      <text:p text:style-name="P1">Prénom <text:s text:c="14"/><text:tab/><text:tab/> Age <text:s text:c="20"/>Ville <text:s text:c="6"/></text:p>
      <text:p text:style-name="P2"/>
      <text:p text:style-name="P2">La parole est à vous</text:p>
      <text:p text:style-name="P1"/>
      <text:p text:style-name="P10">Répondons à cette question simple en quelques mots, quelques phrases, en allant à l'essentiel.</text:p>
      <text:p text:style-name="P20"/>
      <text:p text:style-name="P8">Qu'est-ce qui vous semble le plus important à construire pour votre génération ou à transmettre à la génération suivante 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(facultatif)</text:p>
      <text:p text:style-name="P1">Prénom <text:s text:c="14"/><text:tab/><text:tab/> Age <text:s text:c="20"/>Ville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8cm" fo:margin-bottom="1.513cm" fo:margin-left="1.286cm" fo:margin-right="1.552cm" style:writing-mode="lr-tb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17:11:18.294153608</meta:creation-date>
    <dc:date>2017-03-25T08:38:27.495933881</dc:date>
    <meta:editing-duration>PT1H1M3S</meta:editing-duration>
    <meta:editing-cycles>8</meta:editing-cycles>
    <meta:generator>LibreOffice/4.3.3.2$Linux_x86 LibreOffice_project/430m0$Build-2</meta:generator>
    <meta:print-date>2017-03-25T08:13:23.327307522</meta:print-date>
    <meta:document-statistic meta:table-count="0" meta:image-count="0" meta:object-count="0" meta:page-count="2" meta:paragraph-count="52" meta:word-count="506" meta:character-count="3385" meta:non-whitespace-character-count="2796"/>
  </office:meta>
</office:document-meta>
</file>