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paragraph-rsid="001e10cd" style:font-size-asian="14pt" style:font-size-complex="14pt"/>
    </style:style>
    <style:style style:name="P2" style:family="paragraph" style:parent-style-name="Standard">
      <style:paragraph-properties fo:text-align="justify" style:justify-single-word="false"/>
      <style:text-properties fo:font-size="14pt" officeooo:rsid="001faa72" officeooo:paragraph-rsid="00200dea" style:font-size-asian="14pt" style:font-size-complex="14pt"/>
    </style:style>
    <style:style style:name="P3" style:family="paragraph" style:parent-style-name="Standard">
      <style:paragraph-properties fo:text-align="center" style:justify-single-word="false"/>
      <style:text-properties fo:font-size="22pt" fo:font-weight="bold" officeooo:paragraph-rsid="001e10cd" style:font-size-asian="22pt" style:font-weight-asian="bold" style:font-size-complex="22pt" style:font-weight-complex="bold"/>
    </style:style>
    <style:style style:name="P4" style:family="paragraph" style:parent-style-name="Standard">
      <style:paragraph-properties fo:text-align="center" style:justify-single-word="false"/>
      <style:text-properties fo:font-size="16pt" fo:font-weight="bold" officeooo:paragraph-rsid="001e10cd" style:font-size-asian="16pt" style:font-weight-asian="bold" style:font-size-complex="16pt" style:font-weight-complex="bold"/>
    </style:style>
    <style:style style:name="P5" style:family="paragraph" style:parent-style-name="Standard">
      <style:paragraph-properties fo:text-align="center" style:justify-single-word="false"/>
      <style:text-properties officeooo:paragraph-rsid="001e10cd"/>
    </style:style>
    <style:style style:name="P6" style:family="paragraph" style:parent-style-name="Standard">
      <style:paragraph-properties fo:text-align="center" style:justify-single-word="false"/>
      <style:text-properties fo:color="#ff3333" fo:font-size="22pt" fo:font-weight="bold" officeooo:paragraph-rsid="001e10cd" style:font-size-asian="22pt" style:font-weight-asian="bold" style:font-size-complex="22pt" style:font-weight-complex="bold"/>
    </style:style>
    <style:style style:name="P7" style:family="paragraph" style:parent-style-name="Standard">
      <style:paragraph-properties fo:text-align="center" style:justify-single-word="false"/>
      <style:text-properties fo:color="#ff3333" fo:font-size="18pt" fo:font-weight="bold" officeooo:paragraph-rsid="001e10cd" style:font-size-asian="18pt" style:font-weight-asian="bold" style:font-size-complex="18pt" style:font-weight-complex="bold"/>
    </style:style>
    <style:style style:name="P8" style:family="paragraph" style:parent-style-name="Standard">
      <style:paragraph-properties fo:text-align="justify" style:justify-single-word="false"/>
      <style:text-properties fo:color="#ff3333" fo:font-size="14pt" fo:font-weight="bold" officeooo:rsid="00200dea" officeooo:paragraph-rsid="00200dea" style:font-size-asian="14pt" style:font-weight-asian="bold" style:font-size-complex="14pt" style:font-weight-complex="bold"/>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ASSEMBLEMENT le 23 mai à 18h30 </text:p>
      <text:p text:style-name="P4">devant la CCI, 2 rue Alsace Lorraine – M° Esquirol ou Carmes</text:p>
      <text:p text:style-name="P4"/>
      <text:p text:style-name="P6">Halte aux crimes israéliens !</text:p>
      <text:p text:style-name="P7">L’ambassadrice d’Israël n’est pas la bienvenue à Toulouse !</text:p>
      <text:p text:style-name="P7">Honte à celles et ceux qui lui déroulent un tapis</text:p>
      <text:p text:style-name="P7">rouge du sang des Palestinien.ne.s !</text:p>
      <text:p text:style-name="P5"/>
      <text:p text:style-name="P5"/>
      <text:p text:style-name="P1">Le sang des Palestiniens – plus de 120 morts, des milliers de blessés depuis le 30 mars - n’est pas encore sec qu’un dîner de gala est organisé le 23 mai dans les salons de la Chambre de Commerce et d’Industrie de Toulouse avec la participation du Maire de Toulouse, d’une vice-présidente de la région et, comme invitée « d’honneur » l’ambassadrice d’Israël représentante d’un Etat raciste et colonial auteur de massacres méthodiques du peuple Palestinien depuis 70 ans. </text:p>
      <text:p text:style-name="P1"/>
      <text:p text:style-name="P1">Cette opération de propagande-business survient alors qu’à part les USA et quelques satellites, l’ensemble de la planète (et même tardivement le Président Macron !) condamne la répression par un bain de sang des manifestants désarmés qui revendiquent depuis le 30 mars leur droit au retour sur les terres dont ils ont été dépossédés en 1948 et la levée du blocus israélien sur la bande de Gaza qui dure depuis près de 11 ans.</text:p>
      <text:p text:style-name="P1"/>
      <text:p text:style-name="P1">Pour justifier le dîner de gala est organisée une conférence sur« La valorisation de l’innovation Occitanie -Israël... ». Une collaboration indigne à l’heure où les entreprises israéliennes <text:span text:style-name="T1">auraient touché</text:span> près d’un demi-milliard d’argent public européen, à l’heure où <text:span text:style-name="T1">des agences européennes</text:span> se fournissent en drones israéliens dont certains sont testés à Gaza.</text:p>
      <text:p text:style-name="P1"/>
      <text:p text:style-name="P1">Il faut mettre fin à l’impunité, et au régime d’occupation et d’apartheid israélien, en développant notre solidarité avec le peuple palestinien, en particulier par la campagne Boycott Désinvestissement Sanctions (l’État d’Israël doit être sanctionné et rendu comptable de ses crimes). Avec pour exigence prioritaire : pas une arme d’Israël, pas une arme pour Israël.</text:p>
      <text:p text:style-name="P1"/>
      <text:p text:style-name="P1">Nous saluons et soutenons la résistance palestinienne – Soumoud – et la marche du retour. Vive la Palestine libérée du régime d'oppression et d'apartheid israélien !</text:p>
      <text:p text:style-name="P1"/>
      <text:p text:style-name="P8">2018 Le Temps de la Palestine</text:p>
      <text:p text:style-name="P2">Signatai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08:09:11.921000000</meta:creation-date>
    <dc:date>2018-05-18T10:36:26.694000000</dc:date>
    <meta:editing-duration>PT6M50S</meta:editing-duration>
    <meta:editing-cycles>4</meta:editing-cycles>
    <meta:generator>LibreOffice/5.1.0.3$Windows_x86 LibreOffice_project/5e3e00a007d9b3b6efb6797a8b8e57b51ab1f737</meta:generator>
    <meta:document-statistic meta:table-count="0" meta:image-count="0" meta:object-count="0" meta:page-count="1" meta:paragraph-count="13" meta:word-count="336" meta:character-count="2100" meta:non-whitespace-character-count="1771"/>
  </office:meta>
</office:document-meta>
</file>